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text-properties style:font-name="Times New Roman" fo:font-size="12pt" officeooo:paragraph-rsid="001950a6" style:font-size-asian="12pt" style:font-size-complex="12pt"/>
    </style:style>
    <style:style style:name="P2" style:family="paragraph" style:parent-style-name="Heading">
      <style:paragraph-properties fo:line-height="100%"/>
      <style:text-properties style:font-name="Times New Roman" fo:font-size="12pt" officeooo:paragraph-rsid="001c359d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4" style:family="paragraph" style:parent-style-name="Standard">
      <style:paragraph-properties fo:line-height="100%"/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c359d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1d98d6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d98d6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d98d6" style:font-size-asian="12pt" style:font-name-complex="Times New Roman2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style:text-underline-style="none" officeooo:paragraph-rsid="001d98d6" style:font-size-asian="12pt" style:font-size-complex="12pt"/>
    </style:style>
    <style:style style:name="P11" style:family="paragraph" style:parent-style-name="Standard">
      <style:paragraph-properties fo:margin-left="0cm" fo:margin-right="0cm" fo:margin-top="0.399cm" fo:margin-bottom="0cm" loext:contextual-spacing="false" fo:line-height="100%" fo:text-align="start" style:justify-single-word="false" fo:text-indent="0cm" style:auto-text-indent="false">
        <style:tab-stops>
          <style:tab-stop style:position="5.987cm" style:leader-style="solid" style:leader-text="_"/>
          <style:tab-stop style:position="11.82cm" style:leader-style="solid" style:leader-text="_"/>
          <style:tab-stop style:position="13.936cm" style:leader-style="solid" style:leader-text="_"/>
          <style:tab-stop style:position="15.215cm" style:leader-style="solid" style:leader-text="_"/>
          <style:tab-stop style:position="16.907cm"/>
        </style:tab-stops>
      </style:paragraph-properties>
      <style:text-properties style:font-name="Times New Roman" fo:font-size="12pt" officeooo:paragraph-rsid="001c359d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26cm" fo:margin-top="0.399cm" fo:margin-bottom="0cm" loext:contextual-spacing="false" fo:line-height="100%" fo:text-align="justify" style:justify-single-word="false" fo:text-indent="0cm" style:auto-text-indent="false">
        <style:tab-stops>
          <style:tab-stop style:position="5.987cm" style:leader-style="solid" style:leader-text="_"/>
          <style:tab-stop style:position="13.936cm" style:leader-style="solid" style:leader-text="_"/>
          <style:tab-stop style:position="15.215cm" style:leader-style="solid" style:leader-text="_"/>
          <style:tab-stop style:position="15.796cm" style:leader-style="solid" style:leader-text="_"/>
        </style:tab-stops>
      </style:paragraph-properties>
      <style:text-properties style:font-name="Times New Roman" fo:font-size="12pt" officeooo:paragraph-rsid="001c359d" style:font-size-asian="12pt" style:font-size-complex="12pt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d98d6" style:font-size-asian="12pt" style:font-style-asian="normal" style:font-weight-asian="normal" style:font-size-complex="12pt" style:language-complex="ar" style:country-complex="SA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font-name="Times New Roman" fo:font-size="12pt" officeooo:paragraph-rsid="001dafc4" style:font-size-asian="12pt" style:font-size-complex="12pt"/>
    </style:style>
    <style:style style:name="P18" style:family="paragraph" style:parent-style-name="Standard">
      <style:paragraph-properties fo:margin-left="0cm" fo:margin-right="-0.026cm" fo:line-height="100%" fo:text-indent="0cm" style:auto-text-indent="false"/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19" style:family="paragraph" style:parent-style-name="Standard">
      <style:paragraph-properties fo:margin-left="0.009cm" fo:margin-right="0cm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20" style:family="paragraph" style:parent-style-name="Text_20_body">
      <style:paragraph-properties fo:line-height="100%"/>
      <style:text-properties style:font-name="Times New Roman" fo:font-size="12pt" officeooo:paragraph-rsid="001c359d" style:font-size-asian="12pt" style:font-size-complex="12pt"/>
    </style:style>
    <style:style style:name="P21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17cd04" officeooo:paragraph-rsid="001dafc4" style:font-size-asian="12pt" style:font-style-asian="normal" style:font-weight-asian="normal" style:font-size-complex="12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1c359d" style:font-size-asian="12pt" style:font-style-asian="normal" style:font-weight-asian="normal" style:font-size-complex="12pt" style:language-complex="ar" style:country-complex="SA"/>
    </style:style>
    <style:style style:name="P23" style:family="paragraph" style:parent-style-name="Heading" style:master-page-name="Standard">
      <style:paragraph-properties fo:text-align="center" style:justify-single-word="false" style:page-number="auto"/>
      <style:text-properties style:font-name="Times New Roman1" fo:font-size="12pt" fo:font-weight="bold" officeooo:paragraph-rsid="001950a6" style:font-size-asian="12pt" style:font-weight-asian="bold" style:font-name-complex="Times New Roman2" style:font-size-complex="12pt"/>
    </style:style>
    <style:style style:name="T1" style:family="text">
      <style:text-properties fo:language="ru" fo:country="RU" style:language-asian="ru" style:country-asian="RU" style:font-name-complex="Times New Roman2"/>
    </style:style>
    <style:style style:name="T2" style:family="text">
      <style:text-properties fo:language="ru" fo:country="RU" officeooo:rsid="001b6ef1" style:language-asian="ru" style:country-asian="RU" style:font-name-complex="Times New Roman2"/>
    </style:style>
    <style:style style:name="T3" style:family="text">
      <style:text-properties fo:language="ru" fo:country="RU" officeooo:rsid="001d98d6" style:language-asian="ru" style:country-asian="RU" style:font-name-complex="Times New Roman2"/>
    </style:style>
    <style:style style:name="T4" style:family="text">
      <style:text-properties fo:language="ru" fo:country="RU" fo:font-weight="normal" officeooo:rsid="001950a6" style:language-asian="ru" style:country-asian="RU" style:font-weight-asian="normal"/>
    </style:style>
    <style:style style:name="T5" style:family="text">
      <style:text-properties fo:language="ru" fo:country="RU" fo:font-weight="normal" style:language-asian="ru" style:country-asian="RU" style:font-weight-asian="normal" style:font-name-complex="Times New Roman2" style:font-weight-complex="normal"/>
    </style:style>
    <style:style style:name="T6" style:family="text">
      <style:text-properties fo:language="ru" fo:country="RU" fo:font-weight="normal" officeooo:rsid="001c359d" style:language-asian="ru" style:country-asian="RU" style:font-weight-asian="normal"/>
    </style:style>
    <style:style style:name="T7" style:family="text">
      <style:text-properties style:text-underline-style="solid" style:text-underline-width="auto" style:text-underline-color="font-color" fo:font-weight="normal" style:font-weight-asian="normal"/>
    </style:style>
    <style:style style:name="T8" style:family="text">
      <style:text-properties style:text-underline-style="solid" style:text-underline-width="auto" style:text-underline-color="font-color" fo:font-weight="normal" officeooo:rsid="001b6ef1" style:font-weight-asian="normal"/>
    </style:style>
    <style:style style:name="T9" style:family="text">
      <style:text-properties style:text-underline-style="solid" style:text-underline-width="auto" style:text-underline-color="font-color" fo:font-weight="normal" officeooo:rsid="001c359d" style:font-weight-asian="normal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  <style:style style:name="T11" style:family="text">
      <style:text-properties style:text-underline-style="solid" style:text-underline-width="auto" style:text-underline-color="font-color" officeooo:rsid="001b6ef1" style:font-name-complex="Times New Roman2"/>
    </style:style>
    <style:style style:name="T12" style:family="text">
      <style:text-properties style:text-underline-style="solid" style:text-underline-width="auto" style:text-underline-color="font-color" officeooo:rsid="001d98d6" style:font-name-complex="Times New Roman2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1c359d" style:font-weight-asian="normal"/>
    </style:style>
    <style:style style:name="T15" style:family="text">
      <style:text-properties fo:font-weight="normal" style:font-weight-asian="normal" style:font-name-complex="Times New Roman2" style:font-weight-complex="normal"/>
    </style:style>
    <style:style style:name="T16" style:family="text">
      <style:text-properties fo:font-style="normal" style:text-underline-style="none" fo:font-weight="normal" officeooo:rsid="0017cd04" style:font-style-asian="normal" style:font-weight-asian="normal" style:language-complex="ar" style:country-complex="SA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language-complex="ar" style:country-complex="SA" style:font-weight-complex="bold"/>
    </style:style>
    <style:style style:name="T18" style:family="text">
      <style:text-properties fo:font-style="normal" style:text-underline-style="none" fo:font-weight="bold" officeooo:rsid="001dafc4" style:font-style-asian="normal" style:font-weight-asian="bold" style:language-complex="ar" style:country-complex="SA" style:font-weight-complex="bold"/>
    </style:style>
    <style:style style:name="T19" style:family="text">
      <style:text-properties fo:font-style="normal" fo:font-weight="normal" style:font-style-asian="normal" style:font-weight-asian="normal" style:language-complex="ar" style:country-complex="SA"/>
    </style:style>
    <style:style style:name="T20" style:family="text">
      <style:text-properties fo:font-style="normal" fo:font-weight="normal" officeooo:rsid="0017cd04" style:font-style-asian="normal" style:font-weight-asian="normal" style:language-complex="ar" style:country-complex="SA"/>
    </style:style>
    <style:style style:name="T21" style:family="text">
      <style:text-properties fo:font-style="normal" fo:font-weight="normal" style:font-style-asian="normal" style:font-weight-asian="normal" style:language-complex="ar" style:country-complex="SA" style:font-weight-complex="bold"/>
    </style:style>
    <style:style style:name="T22" style:family="text">
      <style:text-properties fo:font-style="normal" fo:font-weight="normal" officeooo:rsid="001d98d6" style:font-style-asian="normal" style:font-weight-asian="normal" style:language-complex="ar" style:country-complex="SA" style:font-weight-complex="bold"/>
    </style:style>
    <style:style style:name="T23" style:family="text">
      <style:text-properties fo:font-style="normal" fo:font-weight="bold" style:font-style-asian="normal" style:font-weight-asian="bold" style:language-complex="ar" style:country-complex="SA"/>
    </style:style>
    <style:style style:name="T24" style:family="text">
      <style:text-properties fo:font-style="normal" style:text-underline-style="solid" style:text-underline-width="auto" style:text-underline-color="#000000" fo:font-weight="normal" style:font-style-asian="normal" style:font-weight-asian="normal" style:language-complex="ar" style:country-complex="SA"/>
    </style:style>
    <style:style style:name="T2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fo:font-weight="normal" officeooo:rsid="001c359d" style:font-style-asian="normal" style:font-weight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fo:font-weight="normal" officeooo:rsid="001dafc4" style:font-style-asian="normal" style:font-weight-asian="normal" style:language-complex="ar" style:country-complex="SA" style:font-weight-complex="normal"/>
    </style:style>
    <style:style style:name="T28" style:family="text">
      <style:text-properties style:font-name-complex="Times New Roman2"/>
    </style:style>
    <style:style style:name="T29" style:family="text">
      <style:text-properties officeooo:rsid="001950a6" style:font-name-complex="Times New Roman2"/>
    </style:style>
    <style:style style:name="T30" style:family="text">
      <style:text-properties officeooo:rsid="001d98d6" style:font-name-complex="Times New Roman2"/>
    </style:style>
    <style:style style:name="T31" style:family="text">
      <style:text-properties officeooo:rsid="001dafc4" style:font-name-complex="Times New Roman2"/>
    </style:style>
    <style:style style:name="T32" style:family="text">
      <style:text-properties officeooo:rsid="001d98d6"/>
    </style:style>
    <style:style style:name="T33" style:family="text">
      <style:text-properties officeooo:rsid="001da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ДОВЕРЕННОСТЬ </text:p>
      <text:p text:style-name="P1"><text:span text:style-name="T30">г</text:span><text:span text:style-name="T28">. Краснодар<text:tab/><text:tab/> <text:s text:c="30"/></text:span><text:span text:style-name="T29"><text:s text:c="33"/></text:span><text:span text:style-name="T28"><text:s text:c="4"/>«____»________________201 <text:s text:c="3"/>г. <text:s text:c="2"/></text:span></text:p>
      <text:p text:style-name="P1"><text:span text:style-name="T28"><text:s/>Настоящей доверенностью </text:span><text:span text:style-name="T10"><text:s text:c="79"/></text:span><text:span text:style-name="T11"><text:s text:c="34"/></text:span><text:span text:style-name="T28"><text:s text:c="3"/></text:span><text:span text:style-name="T29"><text:s text:c="29"/></text:span><text:span text:style-name="T1">  <text:s/></text:span><text:span text:style-name="T2"><text:s text:c="59"/></text:span><text:span text:style-name="T1">  </text:span><text:span text:style-name="T5"> </text:span><text:span text:style-name="T15"> (наименование организации)</text:span></text:p>
      <text:p text:style-name="P2"><text:span text:style-name="T13">ИНН</text:span><text:span text:style-name="T7"> <text:s/></text:span><text:span text:style-name="T8"><text:s text:c="40"/></text:span><text:span text:style-name="T13">, КПП</text:span><text:span text:style-name="T7"> <text:s/></text:span><text:span text:style-name="T8"><text:s text:c="30"/></text:span><text:span text:style-name="T13">,ОГРН</text:span><text:span text:style-name="T7"> <text:s text:c="29"/></text:span><text:span text:style-name="T9"><text:s text:c="27"/></text:span><text:span text:style-name="T13"><text:s text:c="18"/>Юр. Адрес</text:span><text:span text:style-name="T7"> <text:s/></text:span><text:span text:style-name="T9"><text:s text:c="143"/></text:span><text:span text:style-name="T13"><text:s/>в лице </text:span><text:span text:style-name="T7"><text:s text:c="2"/></text:span><text:span text:style-name="T9"><text:s text:c="52"/></text:span><text:span text:style-name="T13"><text:s text:c="3"/></text:span><text:span text:style-name="T14"><text:s/></text:span><text:span text:style-name="T16">действующего на основании_____________________</text:span><text:span text:style-name="T14"> </text:span><text:span text:style-name="T13">паспорт <text:s/>серия</text:span><text:span text:style-name="T7"> <text:s/></text:span><text:span text:style-name="T9"><text:s text:c="15"/></text:span><text:span text:style-name="T13">№</text:span><text:span text:style-name="T7"> <text:s/></text:span><text:span text:style-name="T9"><text:s text:c="22"/></text:span><text:span text:style-name="T13">Выдан </text:span><text:span text:style-name="T7"><text:s text:c="3"/></text:span><text:span text:style-name="T9"><text:s text:c="75"/></text:span><text:span text:style-name="T4"><text:s/></text:span><text:span text:style-name="T6">д</text:span><text:span text:style-name="T13">ата выдачи</text:span><text:span text:style-name="T7"> <text:s text:c="2"/></text:span><text:span text:style-name="T9"><text:s text:c="23"/></text:span><text:span text:style-name="T13">код подразделения</text:span><text:span text:style-name="T25"> <text:s text:c="3"/></text:span><text:span text:style-name="T26"><text:s text:c="31"/></text:span><text:span text:style-name="T13">зарегистрирован по адресу:</text:span></text:p>
      <text:p text:style-name="P20">____________________________________________________________________<text:span text:style-name="T32">____________</text:span></text:p>
      <text:p text:style-name="P11"><text:span text:style-name="T19">настоящей доверенностью </text:span><text:span text:style-name="T17">уполномочивае</text:span><text:span text:style-name="T18">т </text:span><text:span text:style-name="T27"><text:s text:c="83"/></text:span></text:p>
      <text:p text:style-name="P7"><text:span text:style-name="T13">паспорт <text:s/>серия</text:span><text:span text:style-name="T7"> <text:s/></text:span><text:span text:style-name="T9"><text:s text:c="15"/></text:span><text:span text:style-name="T13">№</text:span><text:span text:style-name="T7"> <text:s/></text:span><text:span text:style-name="T9"><text:s text:c="22"/></text:span><text:span text:style-name="T13">Выдан </text:span><text:span text:style-name="T7"><text:s text:c="3"/></text:span><text:span text:style-name="T9"><text:s text:c="75"/></text:span><text:span text:style-name="T4"><text:s/></text:span><text:span text:style-name="T6">д</text:span><text:span text:style-name="T13">ата выдачи</text:span><text:span text:style-name="T7"> <text:s text:c="2"/></text:span><text:span text:style-name="T9"><text:s text:c="23"/></text:span><text:span text:style-name="T13">код подразделения</text:span><text:span text:style-name="T25"> <text:s text:c="3"/></text:span><text:span text:style-name="T26"><text:s text:c="31"/></text:span><text:span text:style-name="T13">зарегистрирован по адресу:</text:span></text:p>
      <text:p text:style-name="P10"><text:span text:style-name="T21">____________________________________________________________________</text:span><text:span text:style-name="T22">____________</text:span></text:p>
      <text:p text:style-name="P13"><text:span text:style-name="T19">представлять интересы Общества в отношениях с налоговыми органами (таможенными органами, органами государственных внебюджетных фондов, </text:span><text:span text:style-name="T23">уполномоченным представителем налогоплательщиков ИП ЗАБРОДИНОЙ И.А.</text:span><text:span text:style-name="T19">) по всем вопросам, связанным с обязанностью представлять документы о деятельности Общества как налогоплательщика.</text:span></text:p>
      <text:p text:style-name="P15"><text:s text:c="12"/>Для выполнения представительских функций доверенному лицу предоставляются следующие полномочия:</text:p>
      <text:p text:style-name="P18">- <text:s text:c="3"/>представлять в установленном порядке в налоговый орган налоговые декларации;</text:p>
      <text:p text:style-name="P3">- <text:s text:c="2"/>представлять по месту нахождения Общества бухгалтерскую отчетность в соответствии с требованиями, установленными Федеральным <text:s/>законом "О бухгалтерском учете";</text:p>
      <text:p text:style-name="P4">- <text:s text:c="3"/>представлять в налоговые органы и их должностным лицам в случаях и в порядке, <text:s/>которые <text:s/>предусмотрены Налоговым Кодексом РФ, документы, необходимые для исчисления и уплаты налогов;</text:p>
      <text:p text:style-name="P12">- подавать в налоговые органы заявления для получения справок об отсутствии задолженности по налогам, справок по форме 39-1, актов сверок по налогам краткой и развернутой <text:span text:style-name="T33">формам</text:span>;</text:p>
      <text:p text:style-name="P3">- <text:s text:c="2"/>получать справки об отсутствии задолженности по налогам, справки по форме 39-1, акты сверки по налогам по краткой и развернутой формам,</text:p>
      <text:p text:style-name="P3">- <text:s text:c="3"/>подписывать документы, представляемые в налоговые органы,</text:p>
      <text:p text:style-name="P19">- <text:s text:c="2"/>вносить изменения в представляемую в налоговые органы бухгалтерскую и налоговую отчетность,</text:p>
      <text:p text:style-name="P14">- <text:s text:c="3"/>совершать иные законные <text:s/>действия, связанные с <text:s/>выполнением возложенных функций.</text:p>
      <text:p text:style-name="P16"><text:s text:c="9"/>Доверенность выдана с правом обращения в соответствующие органы по всем вопросам, связанным с данным поручением, и получения от имени доверителя необходимой информации, справок и документов.</text:p>
      <text:p text:style-name="P21"><text:s text:c="13"/></text:p>
      <text:p text:style-name="P17"><text:span text:style-name="T20"><text:s text:c="17"/>Д</text:span><text:span text:style-name="T19">оверенность выдана без права передоверия сроком на </text:span><text:span text:style-name="T23">ОДИН ГОД</text:span><text:span text:style-name="T19">.</text:span></text:p>
      <text:p text:style-name="P3"/>
      <text:p text:style-name="P6"><text:span text:style-name="T19">Подпись доверенного лица удостоверяю <text:s text:c="4"/></text:span><text:span text:style-name="T24">_______________________________ <text:s text:c="23"/></text:span><text:span text:style-name="T19"><text:tab/><text:tab/><text:tab/><text:tab/><text:tab/><text:tab/><text:tab/><text:tab/><text:tab/>(образец подписи)</text:span></text:p>
      <text:p text:style-name="P9"/>
      <text:p text:style-name="P8"><text:span text:style-name="T28">Рук</text:span><text:span text:style-name="T31">о</text:span><text:span text:style-name="T28">водитель организации</text:span><text:span text:style-name="T10"> <text:s text:c="3"/></text:span><text:span text:style-name="T12"><text:s text:c="114"/></text:span><text:span text:style-name="T28"><text:s text:c="3"/></text:span><text:span text:style-name="T1">  <text:s text:c="2"/></text:span><text:span text:style-name="T3"><text:s text:c="41"/></text:span><text:span text:style-name="T28"><text:s text:c="6"/>(подпись) <text:s text:c="5"/></text:span><text:span text:style-name="T30"><text:s text:c="13"/></text:span><text:span text:style-name="T28"><text:s/>М.П. <text:s text:c="12"/></text:span><text:span text:style-name="T3"><text:s text:c="2"/></text:span><text:span text:style-name="T28"><text:s/>(Ф.И.О.) </text:span></text:p>
      <text:p text:style-name="P5"/>
      <text:p text:style-name="P5"/>
      <text:p text:style-name="P5"/>
      <text:p text:style-name="P5"/>
      <text:p text:style-name="P5"><text:bookmark text:name="__Fieldmark__53_2069932926"/><field:fieldmark-start text:name="__Fieldmark__260_474776189" field:type="vnd.oasis.opendocument.field.FORMTEXT"/><field:fieldmark-end/><text:bookmark text:name="__Fieldmark__53_20699329261"/><text:bookmark text:name="__Fieldmark__54_2069932926"/><text:bookmark text:name="__Fieldmark__54_20699329261"/><field:fieldmark-start text:name="__Fieldmark__269_474776189" field:type="vnd.oasis.opendocument.field.FORMTEXT"/><field:fieldmark-end/><text:bookmark text:name="__Fieldmark__54_20699329262"/><text:bookmark text:name="__Fieldmark__55_2069932926"/><text:bookmark text:name="__Fieldmark__55_20699329261"/><field:fieldmark-start text:name="__Fieldmark__278_474776189" field:type="vnd.oasis.opendocument.field.FORMTEXT"/><field:fieldmark-end/><text:bookmark text:name="__Fieldmark__55_20699329262"/><text:bookmark text:name="__Fieldmark__56_2069932926"/><text:bookmark text:name="__Fieldmark__56_20699329261"/><field:fieldmark-start text:name="__Fieldmark__287_474776189" field:type="vnd.oasis.opendocument.field.FORMTEXT"/><field:fieldmark-end/><text:bookmark text:name="__Fieldmark__56_20699329262"/><text:bookmark text:name="__Fieldmark__57_2069932926"/><text:bookmark text:name="__Fieldmark__57_20699329261"/><field:fieldmark-start text:name="__Fieldmark__296_474776189" field:type="vnd.oasis.opendocument.field.FORMTEXT"/><field:fieldmark-end/><text:bookmark text:name="__Fieldmark__57_20699329262"/><text:bookmark text:name="__Fieldmark__58_2069932926"/><text:bookmark text:name="__Fieldmark__58_20699329261"/><field:fieldmark-start text:name="__Fieldmark__305_474776189" field:type="vnd.oasis.opendocument.field.FORMTEXT"/><field:fieldmark-end/><text:bookmark text:name="__Fieldmark__58_20699329262"/><text:bookmark text:name="__Fieldmark__59_2069932926"/><text:bookmark text:name="__Fieldmark__59_20699329261"/><field:fieldmark-start text:name="__Fieldmark__314_474776189" field:type="vnd.oasis.opendocument.field.FORMTEXT"/><field:fieldmark-end/><text:bookmark text:name="__Fieldmark__59_20699329262"/><text:bookmark text:name="__Fieldmark__60_2069932926"/><text:bookmark text:name="__Fieldmark__60_20699329261"/><field:fieldmark-start text:name="__Fieldmark__323_474776189" field:type="vnd.oasis.opendocument.field.FORMTEXT"/><field:fieldmark-end/><text:bookmark text:name="__Fieldmark__60_20699329262"/><text:bookmark text:name="__Fieldmark__61_2069932926"/><text:bookmark text:name="__Fieldmark__61_20699329261"/><field:fieldmark-start text:name="__Fieldmark__332_474776189" field:type="vnd.oasis.opendocument.field.FORMTEXT"/><field:fieldmark-end/><text:bookmark text:name="__Fieldmark__61_20699329262"/><text:bookmark text:name="__Fieldmark__62_2069932926"/><text:bookmark text:name="__Fieldmark__62_20699329261"/><field:fieldmark-start text:name="__Fieldmark__341_474776189" field:type="vnd.oasis.opendocument.field.FORMTEXT"/><field:fieldmark-end/><text:bookmark text:name="__Fieldmark__62_20699329262"/><text:bookmark text:name="__Fieldmark__63_2069932926"/><text:bookmark text:name="__Fieldmark__63_20699329261"/><field:fieldmark-start text:name="__Fieldmark__350_474776189" field:type="vnd.oasis.opendocument.field.FORMTEXT"/><field:fieldmark-end/><text:bookmark text:name="__Fieldmark__63_20699329262"/><text:bookmark text:name="__Fieldmark__64_2069932926"/><text:bookmark text:name="__Fieldmark__64_20699329261"/><field:fieldmark-start text:name="__Fieldmark__359_474776189" field:type="vnd.oasis.opendocument.field.FORMTEXT"/><field:fieldmark-end/><text:bookmark text:name="__Fieldmark__64_20699329262"/><text:bookmark text:name="__Fieldmark__65_2069932926"/><text:bookmark text:name="__Fieldmark__65_20699329261"/><field:fieldmark-start text:name="__Fieldmark__368_474776189" field:type="vnd.oasis.opendocument.field.FORMTEXT"/><field:fieldmark-end/><text:bookmark text:name="__Fieldmark__65_20699329262"/><text:bookmark text:name="__Fieldmark__66_2069932926"/><text:bookmark text:name="__Fieldmark__66_20699329261"/><field:fieldmark-start text:name="__Fieldmark__377_474776189" field:type="vnd.oasis.opendocument.field.FORMTEXT"/><field:fieldmark-end/><text:bookmark text:name="__Fieldmark__66_20699329262"/><text:bookmark text:name="__Fieldmark__67_2069932926"/><text:bookmark text:name="__Fieldmark__67_20699329261"/><field:fieldmark-start text:name="__Fieldmark__386_474776189" field:type="vnd.oasis.opendocument.field.FORMTEXT"/><field:fieldmark-end/><text:bookmark text:name="__Fieldmark__67_20699329262"/><text:bookmark text:name="__Fieldmark__68_2069932926"/><text:bookmark text:name="__Fieldmark__68_20699329261"/><field:fieldmark-start text:name="__Fieldmark__395_474776189" field:type="vnd.oasis.opendocument.field.FORMTEXT"/><field:fieldmark-end/><text:bookmark text:name="__Fieldmark__68_20699329262"/><text:bookmark text:name="__Fieldmark__69_2069932926"/><text:bookmark text:name="__Fieldmark__69_20699329261"/><field:fieldmark-start text:name="__Fieldmark__404_474776189" field:type="vnd.oasis.opendocument.field.FORMTEXT"/><field:fieldmark-end/><text:bookmark text:name="__Fieldmark__69_206993292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6:53:50.765000000</meta:creation-date>
    <meta:generator>LibreOffice/6.2.3.2$Windows_X86_64 LibreOffice_project/aecc05fe267cc68dde00352a451aa867b3b546ac</meta:generator>
    <dc:date>2013-10-29T10:47:09.955000000</dc:date>
    <meta:editing-duration>PT1H3M2S</meta:editing-duration>
    <meta:editing-cycles>2</meta:editing-cycles>
    <meta:print-date>2013-10-29T10:46:14.861000000</meta:print-date>
    <meta:document-statistic meta:table-count="0" meta:image-count="0" meta:object-count="0" meta:page-count="1" meta:paragraph-count="24" meta:word-count="299" meta:character-count="3724" meta:non-whitespace-character-count="2088"/>
  </office:meta>
</office:document-meta>
</file>